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Eurostile" svg:font-family="Eurostile"/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36.0pt"/>
    </style:style>
    <style:style style:name="P2" style:family="paragraph" style:parent-style-name="Standard">
      <style:text-properties style:font-name="Times" fo:font-size="15.0pt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5.0pt"/>
    </style:style>
    <style:style style:name="P4" style:family="paragraph" style:parent-style-name="Standard">
      <style:text-properties style:font-name="Eurostile" fo:font-size="13.0pt"/>
    </style:style>
    <style:style style:name="P5" style:family="paragraph" style:parent-style-name="Standard">
      <style:text-properties style:font-name="Times" fo:font-size="13.0pt"/>
    </style:style>
    <style:style style:name="P6" style:family="paragraph" style:parent-style-name="Standard">
      <style:text-properties style:font-name="Eurostile" fo:font-size="14.0pt"/>
    </style:style>
    <style:style style:name="T1" style:family="text">
      <style:text-properties style:text-underline-style="solid"/>
    </style:style>
    <style:style style:name="T2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Fiche D'inscription</text:span></text:p>
      <text:p text:style-name="P2"><text:span text:style-name="T2">Je viens de la pars de <text:s/>: <text:s/></text:span></text:p>
      <text:list text:style-name="L1">
        <text:list-item>
          <text:p text:style-name="P3"><text:span text:style-name="T2">Cyrielle</text:span></text:p>
        </text:list-item>
        <text:list-item>
          <text:p text:style-name="P3"><text:span text:style-name="T2">Krys Meggedem</text:span></text:p>
        </text:list-item>
        <text:list-item>
          <text:p text:style-name="P3"><text:span text:style-name="T2">Kinggali &amp; Diana</text:span></text:p>
        </text:list-item>
        <text:list-item>
          <text:p text:style-name="P3"><text:span text:style-name="T2">Venance</text:span></text:p>
        </text:list-item>
        <text:list-item>
          <text:p text:style-name="P3"><text:span text:style-name="T2">Pauline et Jérémy</text:span></text:p>
        </text:list-item>
        <text:list-item>
          <text:p text:style-name="P3"><text:span text:style-name="T2">Chris Hance</text:span></text:p>
        </text:list-item>
        <text:list-item>
          <text:p text:style-name="P3"><text:span text:style-name="T2">Low</text:span></text:p>
        </text:list-item>
        <text:list-item>
          <text:p text:style-name="P3"><text:span text:style-name="T2">Freddy</text:span></text:p>
        </text:list-item>
        <text:list-item>
          <text:p text:style-name="P3"><text:span text:style-name="T2">BenJ &lt;---</text:span></text:p>
        </text:list-item>
        <text:list-item>
          <text:p text:style-name="P3"><text:span text:style-name="T2">Autre : ___________</text:span></text:p>
        </text:list-item>
        <text:list-item>
          <text:p text:style-name="P3"><text:span text:style-name="T2"/></text:p>
        </text:list-item>
      </text:list>
      <text:p text:style-name="P2"><text:span text:style-name="T2">Civilité : <text:s/>Mr <text:s/>/ <text:s/>Mme <text:s/>/ <text:s/>Mlle <text:s text:c="6"/>Nom : ____________<text:tab/><text:s text:c="5"/>Prénom : ____________</text:span></text:p>
      <text:p text:style-name="P2"><text:span text:style-name="T2"/></text:p>
      <text:p text:style-name="P2"><text:span text:style-name="T2">Date de naissance : ____________</text:span></text:p>
      <text:p text:style-name="P2"><text:span text:style-name="T2"/></text:p>
      <text:p text:style-name="P2"><text:span text:style-name="T2">Adresse : _______________________________________________</text:span></text:p>
      <text:p text:style-name="P2"><text:span text:style-name="T2"/></text:p>
      <text:p text:style-name="P2"><text:span text:style-name="T2">Code Postal : _____________<text:tab/><text:tab/><text:tab/>Ville : _______________</text:span></text:p>
      <text:p text:style-name="P2"><text:span text:style-name="T2"/></text:p>
      <text:p text:style-name="P2"><text:span text:style-name="T2">Téléphone : __________ Portable : __________ E-mail : ____________</text:span></text:p>
      <text:p text:style-name="P2"><text:span text:style-name="T2"/></text:p>
      <text:p text:style-name="P2"><text:span text:style-name="T2">Taille : __________<text:tab/><text:tab/>Pointure : __________ <text:s text:c="3"/>(données pour le prêt <text:s text:c="25"/><text:tab/><text:tab/><text:tab/><text:tab/><text:tab/><text:tab/><text:tab/><text:tab/><text:tab/><text:tab/>du matériel)</text:span></text:p>
      <text:p text:style-name="P2"><text:span text:style-name="T2"/></text:p>
      <text:p text:style-name="P2"><text:span text:style-name="T2">Personne à prévenir en cas d'urgence : Nom : ____________ Prénom : ____________</text:span></text:p>
      <text:p text:style-name="P2"><text:span text:style-name="T2"><text:s text:c="72"/>Tel : ______________________</text:span></text:p>
      <text:p text:style-name="P2"><text:span text:style-name="T2">Je souhaite partager ma chambre avec <text:s/>: ______________________</text:span></text:p>
      <text:p text:style-name="P2"><text:span text:style-name="T2">(3 personnes max)<text:tab/><text:tab/><text:tab/><text:tab/><text:s text:c="6"/>______________________</text:span></text:p>
      <text:p text:style-name="P2"><text:span text:style-name="T2"><text:tab/><text:tab/><text:tab/><text:tab/><text:tab/><text:tab/><text:s text:c="6"/>______________________</text:span></text:p>
      <text:p text:style-name="P2"><text:span text:style-name="T2">Modalité de paiement : <text:s/>Espèce <text:s/>/ <text:s/>Chèque (à l'ordre de « In Tempo ») </text:span></text:p>
      <text:p text:style-name="P4"><text:span text:style-name="T2">Si paiement en plusieurs fois, fournir la totalité des chèques.</text:span></text:p>
      <text:p text:style-name="P5"><text:span text:style-name="T2"/></text:p>
      <text:p text:style-name="P4"><text:span text:style-name="T2">Fiche d'inscription à envoyer à l'adresse suivante : HANCE Christopher, 13 allée Gabriel Zirnhelt, appt 336, 93110 ROSNY sous BOIS.</text:span></text:p>
      <text:p text:style-name="P4"><text:span text:style-name="T2"/></text:p>
      <text:p text:style-name="P4"><text:span text:style-name="T2">En signant ce document, j'atteste avoir pris connaissance du programme de la semaine « giet snow dance » par l'association « IN TEMPO » au tarif de 550€.</text:span></text:p>
      <text:p text:style-name="P4"><text:span text:style-name="T2">En cas de désistement, je m'engage à trouver une personne pour me remplacer <text:s/>lors du voyage car aucun remboursement ne pourra m'être fait.</text:span></text:p>
      <text:p text:style-name="P6"><text:span text:style-name="T2"/></text:p>
      <text:p text:style-name="P6"><text:span text:style-name="T2"><text:tab/>à : ___________ <text:s text:c="3"/>le : __/__/____ <text:s text:c="12"/>signature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meta:initial-creator>Christopher HANCE</meta:initial-creator>
  </office:meta>
</office:document-meta>
</file>